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vember 16 2006</text:p>
      <text:p text:style-name="Standard"/>
      <text:p text:style-name="Standard">Danny Younger</text:p>
      <text:p text:style-name="Standard">Frank Manus</text:p>
      <text:p text:style-name="Standard">Jonas Arnaldo</text:p>
      <text:p text:style-name="Standard">Kerueln Julien</text:p>
      <text:p text:style-name="Standard">David Solomonoff</text:p>
      <text:p text:style-name="Standard">Trina Semorile</text:p>
      <text:p text:style-name="Standard">Joseph Shraibman</text:p>
      <text:p text:style-name="Standard"/>
      <text:p text:style-name="Standard">A new website for ISOC chapter news is being created. <text:s/>When it goes up Danny will contact the administrator about getting a password so we can post our announcements there.</text:p>
      <text:p text:style-name="Standard"/>
      <text:p text:style-name="Standard">We will put on the Discuss list a request for proposals for ISOC budget proposals.</text:p>
      <text:p text:style-name="Standard"/>
      <text:p text:style-name="Standard">Mike Burks (Chairman of the ISOC Disability and Special Needs Chapter) has volunteered to give a presentation on how to build accessible websites.</text:p>
      <text:p text:style-name="Standard"/>
      <text:p text:style-name="Standard">We need to determine from Krishna how old was the backup used to restore our website and what all the passwords for the website are. <text:s/>We need to make sure existing email aliases are working and we need to set up an alias for Danny.</text:p>
      <text:p text:style-name="Standard"/>
      <text:p text:style-name="Standard">Dean McCall has offered us space at Rackspace for us to use to host our new website. <text:s/>Beach is the technical WHOIS contact for isoc-ny.org, so he can switch our dns servers if it needs to be done.</text:p>
      <text:p text:style-name="Standard"/>
      <text:p text:style-name="Standard">We will have a technical planning meeting for ISUbuntu in the near future. <text:s/>Danny will ask if we can use space at Google.</text:p>
      <text:p text:style-name="Standard"/>
      <text:p text:style-name="Standard">We discussed future events. <text:s/>We will research for possible events on the following topics: <text:s/>Net Neutrality, VOIP, E911, Law Enforcement on the Internet. <text:s/>David will look into reserving space at the Jefferson Market Library for our future events.</text:p>
      <text:p text:style-name="Standard"/>
      <text:p text:style-name="Standard">We will discuss the .nyc top level domain proposal at the next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15T21:32:08</meta:creation-date>
    <dc:date>2007-01-15T23:04:27</dc:date>
    <dc:language>en-US</dc:language>
    <meta:editing-cycles>2</meta:editing-cycles>
    <meta:editing-duration>PT1H3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43" meta:character-count="1377"/>
  </office:meta>
</office:document-meta>
</file>