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Lucidasans" svg:font-family="Lucidasans" style:font-pitch="variable"/>
    <style:font-face style:name="MS Gothic" svg:font-family="'MS Gothic'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nutes for ISOC-NY<text:tab/>3/15/07<text:tab/>7-9pm<text:tab/><text:tab/>Pleiss Hall – NYU, New York City</text:p>
      <text:p text:style-name="Standard"/>
      <text:list text:style-name="L1">
        <text:list-item>
          <text:p text:style-name="P1">Broadband over Power Lines</text:p>
          <text:p text:style-name="P1">1. Is it a monopoly or not?</text:p>
          <text:p text:style-name="P1">2. Should It be made accessible to the general public?</text:p>
          <text:p text:style-name="P1">3. Ultra Wide Band – Another animal altogether....</text:p>
          <text:p text:style-name="P1">4. Wi Max – Ultra High Speed Wi-Fi Network.</text:p>
        </text:list-item>
        <text:list-item>
          <text:p text:style-name="P1">Is ISOC-NY a member of ICANN?</text:p>
          <text:p text:style-name="P1">1. ISOC-NY does not need to join. It can however, become active on mailing lists. It can be a member of both national and local chapters.</text:p>
          <text:p text:style-name="P1">2. ICANN has a general mailing list. </text:p>
          <text:p text:style-name="P1">3. Need new ideas for each local chapter in the U.S., including ISOC-NY.</text:p>
          <text:p text:style-name="P1">4. Only local chapters in other countries, like Bulgaria, are active in formulating Internet- related activities for the benefit of their local communities. For example: free Internet cafes that provide free IT job training in open source initiatives, donated old computers with open source OS installed for poor families, etc.</text:p>
          <text:p text:style-name="P1">5. Differences between Non-commercial and Commercial constituencies.</text:p>
          <text:p text:style-name="P1">6. 15 Members on ICANN board: Pre-Year 2000– Analog members; Year 2000 and over – Digital members.</text:p>
          <text:p text:style-name="P1">7. ICANN is like an International Internet advisory governing body.</text:p>
          <text:p text:style-name="P1">8. ICANN members can promote themselves to the board.</text:p>
        </text:list-item>
        <text:list-item>
          <text:p text:style-name="P1">Three options for ISOC-NY</text:p>
          <text:p text:style-name="P1">1. Need financial contributions to local ISOC chapters in the U.S.</text:p>
          <text:p text:style-name="P1">2. Need funding for concrete programs and activities related to Internet-related issues and the Digital divide gap in local communities.</text:p>
          <text:p text:style-name="P1">3. Must be willing to participate on these activities and programs.</text:p>
        </text:list-item>
        <text:list-item>
          <text:p text:style-name="P1">How to affect Internet-related issues and the Digital Divide in local communities</text:p>
          <text:p text:style-name="P1">1. In other countries, like Bulgaria, there are free ISP's (Internet Service Providers) or low-cost ISP's that are actually less commercial than the U.S. They provide a service that their local communities can ill-afford not to have.</text:p>
          <text:p text:style-name="P1">2. Local communities must have voter participation and tech-related education in their respective countries that will influence government policy towards Net Neutrality throughout the world.</text:p>
        </text:list-item>
        <text:list-item>
          <text:p text:style-name="P1">ISOC-NY Notes</text:p>
          <text:p text:style-name="P1">1. Web site must be up and running.</text:p>
          <text:p text:style-name="P1">2. Non-ISOC-NY members must be able to post questions and comments on the improved and updated website.</text:p>
          <text:p text:style-name="P1">3. Transfer ISOC-NY web site to a different web hosting company like Dreamhost.</text:p>
          <text:p text:style-name="P1">4. Move that our members go to Web 2.0 event as planned by Trina.</text:p>
          <text:p text:style-name="P1">5. Collecting dues for ISOC-NY from each member.</text:p>
          <text:p text:style-name="P1">6. IRS contact person needed.</text:p>
          <text:p text:style-name="P1">7. Grant money included on ISOC-NY bank account.</text:p>
          <text:p text:style-name="P1">8. Joseph will be given signing and deposit privileges to ISOC-NY bank account.</text:p>
          <text:p text:style-name="P1">9. David will send reminder email to members for dues.</text:p>
          <text:p text:style-name="P1">10. Use grant money to buy Media duplicator ISObuntu Linux distribution.</text:p>
          <text:p text:style-name="P1">11. Table Internet Radio royalty law for the next meeting.</text:p>
        </text:list-item>
        <text:list-item>
          <text:p text:style-name="P1">Members Present at ISOC-NY meeting</text:p>
          <text:p text:style-name="P1">1. Jonas Arnaldo</text:p>
          <text:p text:style-name="P1">2. Joseph Shraibman</text:p>
          <text:p text:style-name="P1">3. Veni Markovski (and baby girl)</text:p>
          <text:p text:style-name="P1">3. David Solomonoff</text:p>
          <text:p text:style-name="P1">4. Boulet Saparli (hope I spelled your name correctly)</text:p>
          <text:p text:style-name="P1">5. Joly Macfie </text:p>
          <text:p text:style-name="P1"/>
          <text:p text:style-name="P1"/>
          <text:p text:style-name="P1"/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Lucidasans" svg:font-family="Lucidasans" style:font-pitch="variable"/>
    <style:font-face style:name="MS Gothic" svg:font-family="'MS Gothic'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MS Gothic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28T21:25:02</meta:creation-date>
    <dc:date>2007-03-28T22:17:31</dc:date>
    <dc:language>en-US</dc:language>
    <meta:editing-cycles>4</meta:editing-cycles>
    <meta:editing-duration>PT48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1" meta:word-count="486" meta:character-count="2826"/>
  </office:meta>
</office:document-meta>
</file>